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217cm" table:align="left" style:writing-mode="lr-tb"/>
    </style:style>
    <style:style style:name="表格1.A" style:family="table-column">
      <style:table-column-properties style:column-width="3.339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3.417cm"/>
    </style:style>
    <style:style style:name="表格1.E" style:family="table-column">
      <style:table-column-properties style:column-width="3.47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2.501cm" fo:keep-together="auto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905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72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2.117cm" fo:margin-right="0cm" fo:margin-top="0.318cm" fo:margin-bottom="0cm" loext:contextual-spacing="false" fo:line-height="0.706cm" fo:text-indent="-2.117cm" style:auto-text-indent="false"/>
    </style:style>
    <style:style style:name="P10" style:family="paragraph" style:parent-style-name="Standard">
      <style:paragraph-properties fo:margin-left="2.117cm" fo:margin-right="0cm" fo:line-height="0.706cm" fo:text-indent="-0.847cm" style:auto-text-indent="false"/>
    </style:style>
    <style:style style:name="P11" style:family="paragraph" style:parent-style-name="Standard">
      <style:paragraph-properties fo:margin-left="2.11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71cm" style:font-name-asian="華康超明體" style:font-size-asian="18pt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亞東科技大學借用計畫投標專用印章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2">擬參與投標議價計畫名稱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投標或委託單位名稱</text:span><text:span text:style-name="T5">(請寫全銜)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借用印章種類</text:span></text:p>
          </table:table-cell>
          <table:covered-table-cell/>
          <table:table-cell table:style-name="表格1.C1" table:number-columns-spanned="3" office:value-type="string">
            <text:p text:style-name="P7"><text:span text:style-name="T2">□ </text:span><text:span text:style-name="T4">亞東學校財團法人亞東科技大學投標專用章</text:span></text:p>
            <text:p text:style-name="P7"><text:span text:style-name="T2">□ 校長投標專用章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借用印章日期</text:p>
          </table:table-cell>
          <table:covered-table-cell/>
          <table:table-cell table:style-name="表格1.C4" table:number-columns-spanned="3" office:value-type="string">
            <text:p text:style-name="P8"><text:span text:style-name="T2">自 <text:s text:c="5"/>年 <text:s text:c="6"/>月 <text:s text:c="6"/>日起</text:span></text:p>
            <text:p text:style-name="P8"><text:span text:style-name="T2">至 <text:s text:c="5"/>年 <text:s text:c="6"/>月 <text:s text:c="6"/>日止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">用途說明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備註事項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4">申請單位</text:p>
          </table:table-cell>
          <table:covered-table-cell/>
          <table:table-cell table:style-name="表格1.C7" table:number-rows-spanned="2" office:value-type="string">
            <text:p text:style-name="P2">會辦單位</text:p>
          </table:table-cell>
          <table:table-cell table:style-name="表格1.C7" table:number-rows-spanned="2" office:value-type="string">
            <text:p text:style-name="P2">主任秘書</text:p>
          </table:table-cell>
          <table:table-cell table:style-name="表格1.E7" table:number-rows-spanned="2" office:value-type="string">
            <text:p text:style-name="P5">校長</text:p>
          </table:table-cell>
        </table:table-row>
        <table:table-row table:style-name="表格1.7">
          <table:table-cell table:style-name="表格1.A4" office:value-type="string">
            <text:p text:style-name="P4">申請人</text:p>
          </table:table-cell>
          <table:table-cell table:style-name="表格1.C7" office:value-type="string">
            <text:p text:style-name="P4">單位主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/>
          </table:table-cell>
          <table:table-cell table:style-name="表格1.B9" office:value-type="string">
            <text:p text:style-name="P6">系主任/行政二級主管</text:p>
            <text:p text:style-name="P6"/>
          </table:table-cell>
          <table:table-cell table:style-name="表格1.C9" table:number-rows-spanned="2" office:value-type="string">
            <text:p text:style-name="P3"/>
          </table:table-cell>
          <table:table-cell table:style-name="表格1.C9" table:number-rows-spanned="2" office:value-type="string">
            <text:p text:style-name="P3"/>
          </table:table-cell>
          <table:table-cell table:style-name="表格1.C2" table:number-rows-spanned="2" office:value-type="string">
            <text:p text:style-name="P3"/>
          </table:table-cell>
        </table:table-row>
        <table:table-row table:style-name="表格1.9">
          <table:covered-table-cell/>
          <table:table-cell table:style-name="表格1.B10" office:value-type="string">
            <text:p text:style-name="P6">學群長/行政一級主管</text:p>
          </table:table-cell>
          <table:covered-table-cell/>
          <table:covered-table-cell/>
          <table:covered-table-cell/>
        </table:table-row>
      </table:table>
      <text:p text:style-name="P9"><text:span text:style-name="T6">備註：一</text:span><text:span text:style-name="T8">、</text:span><text:span text:style-name="T9">凡借用投標專用章，均需填寫本表並檢附相關資料，奉核後始得攜出，並於投標日後2日內歸還。</text:span></text:p>
      <text:p text:style-name="P10"><text:span text:style-name="T8">二、凡未經核准而擅自使用印信，或實際所使用之印信內容與所申請使用內容不符者，除依學校相關規定懲處外，如情節重大者，送司法機關處理。</text:span></text:p>
      <text:p text:style-name="P10"><text:span text:style-name="T8">三、如發現印信丟失或被人盜用，應即時陳報秘書室，辦理作廢作業，以免造成不良後果。</text:span></text:p>
      <text:p text:style-name="P11">四、本申請表如有未盡事宜，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 東 技 術 學 院 用 印 申 請 單</dc:title>
    <dc:subject/>
    <meta:keyword/>
    <meta:initial-creator>win2000</meta:initial-creator>
    <meta:creation-date>2021-03-05T17:23:00</meta:creation-date>
    <dc:creator>ching</dc:creator>
    <dc:date>2021-07-28T22:25:00</dc:date>
    <meta:print-date>2021-03-19T10:34:00</meta:print-date>
    <meta:editing-cycles>18</meta:editing-cycles>
    <meta:editing-duration>PT1H40M</meta:editing-duration>
    <meta:document-statistic meta:table-count="1" meta:image-count="0" meta:object-count="0" meta:page-count="1" meta:paragraph-count="23" meta:word-count="317" meta:character-count="359" meta:non-whitespace-character-count="317"/>
    <meta:generator>NDC_ODF_Application_Tools/2.0.4$Windows_X86_64 LibreOffice_project/ace8b54cb4771cd6636f2ccb1aac7c9dad875112</meta:generator>
  </office:meta>
</office:document-meta>
</file>